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300000281FB227FB7913DC3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Header">
      <style:text-properties fo:color="#5e8ac7" loext:opacity="100%"/>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paragraph-properties fo:margin-left="2.501cm" fo:margin-right="0cm" fo:text-indent="0cm" style:auto-text-indent="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text-properties fo:background-color="#fff200"/>
    </style:style>
    <style:style style:name="P8" style:family="paragraph" style:parent-style-name="Table_20_Contents">
      <style:paragraph-properties fo:text-align="center" style:justify-single-word="false"/>
      <style:text-properties fo:font-style="italic" officeooo:rsid="00256410" officeooo:paragraph-rsid="00256410" style:font-style-asian="italic" style:font-style-complex="italic"/>
    </style:style>
    <style:style style:name="P9" style:family="paragraph" style:parent-style-name="Text_20_body">
      <style:text-properties fo:color="#ff0000" loext:opacity="100%"/>
    </style:style>
    <style:style style:name="P10" style:family="paragraph" style:parent-style-name="Text_20_body">
      <style:text-properties officeooo:paragraph-rsid="0014dbbc"/>
    </style:style>
    <style:style style:name="P11" style:family="paragraph" style:parent-style-name="Text_20_body">
      <style:text-properties style:use-window-font-color="true" loext:opacity="0%"/>
    </style:style>
    <style:style style:name="P12" style:family="paragraph" style:parent-style-name="Text_20_body">
      <style:paragraph-properties fo:margin-top="0cm" fo:margin-bottom="0.101cm" style:contextual-spacing="false"/>
    </style:style>
    <style:style style:name="P13" style:family="paragraph" style:parent-style-name="Text_20_body">
      <style:paragraph-properties fo:margin-top="0cm" fo:margin-bottom="0.101cm" style:contextual-spacing="false"/>
      <style:text-properties officeooo:paragraph-rsid="001404b4"/>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P18"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9" style:family="paragraph" style:parent-style-name="Article" style:list-style-name="Numbering_20_1"/>
    <style:style style:name="P20" style:family="paragraph" style:parent-style-name="Heading_20_1">
      <style:paragraph-properties fo:break-before="page"/>
    </style:style>
    <style:style style:name="P21" style:family="paragraph" style:parent-style-name="Heading_20_2">
      <style:paragraph-properties fo:text-align="justify" style:justify-single-word="false"/>
    </style:style>
    <style:style style:name="P22" style:family="paragraph" style:parent-style-name="Heading_20_3">
      <style:paragraph-properties fo:text-align="justify" style:justify-single-word="false"/>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master-page-name="First_20_Page">
      <style:paragraph-properties style:page-number="1"/>
      <style:text-properties fo:font-weight="bold" style:font-weight-asian="bold" style:font-weight-complex="bold"/>
    </style:style>
    <style:style style:name="P26" style:family="paragraph" style:parent-style-name="Text_20_body">
      <style:paragraph-properties fo:margin-left="2.501cm" fo:margin-right="0cm" fo:text-indent="0cm" style:auto-text-indent="false"/>
    </style:style>
    <style:style style:name="T1" style:family="text">
      <style:text-properties officeooo:rsid="00242739"/>
    </style:style>
    <style:style style:name="T2" style:family="text">
      <style:text-properties fo:background-color="#ffff00" loext:char-shading-value="0"/>
    </style:style>
    <style:style style:name="T3" style:family="text">
      <style:text-properties fo:background-color="#fff200" loext:char-shading-value="0"/>
    </style:style>
    <style:style style:name="T4" style:family="text">
      <style:text-properties officeooo:rsid="00242739" fo:background-color="#fff200" loext:char-shading-value="0"/>
    </style:style>
    <style:style style:name="T5" style:family="text">
      <style:text-properties style:use-window-font-color="true" loext:opacity="0%"/>
    </style:style>
    <style:style style:name="T6" style:family="text">
      <style:text-properties style:use-window-font-color="true" loext:opacity="0%" officeooo:rsid="001ec7c3"/>
    </style:style>
    <style:style style:name="T7" style:family="text">
      <style:text-properties style:use-window-font-color="true" loext:opacity="0%" officeooo:rsid="001ee8e7"/>
    </style:style>
    <style:style style:name="T8" style:family="text">
      <style:text-properties style:use-window-font-color="true" loext:opacity="0%" officeooo:rsid="001ee8e7" fo:background-color="#fff200" loext:char-shading-value="0"/>
    </style:style>
    <style:style style:name="T9" style:family="text">
      <style:text-properties style:use-window-font-color="true" loext:opacity="0%" officeooo:rsid="00274c37"/>
    </style:style>
    <style:style style:name="T10" style:family="text">
      <style:text-properties style:use-window-font-color="true" loext:opacity="0%" fo:font-style="italic" officeooo:rsid="00274c37" style:font-style-asian="italic" style:font-style-complex="italic"/>
    </style:style>
    <style:style style:name="T11" style:family="text">
      <style:text-properties fo:color="#ff0000" loext:opacity="100%"/>
    </style:style>
    <style:style style:name="T12" style:family="text">
      <style:text-properties fo:color="#ff0000" loext:opacity="100%" fo:font-style="italic" style:font-style-asian="italic" style:font-style-complex="italic"/>
    </style:style>
    <style:style style:name="T13" style:family="text">
      <style:text-properties fo:color="#ff0000" loext:opacity="100%" fo:font-size="11pt" fo:font-style="italic" style:font-size-asian="11pt" style:font-style-asian="italic" style:font-size-complex="11pt" style:font-style-complex="italic"/>
    </style:style>
    <style:style style:name="T14" style:family="text">
      <style:text-properties fo:color="#ff0000" loext:opacity="100%" fo:background-color="#fff200" loext:char-shading-value="0"/>
    </style:style>
    <style:style style:name="T15" style:family="text">
      <style:text-properties fo:color="#ff0000" loext:opacity="100%" officeooo:rsid="001ee8e7" fo:background-color="#fff200" loext:char-shading-value="0"/>
    </style:style>
    <style:style style:name="T16" style:family="text">
      <style:text-properties fo:color="#ff0000" loext:opacity="100%" officeooo:rsid="001ee8e7"/>
    </style:style>
    <style:style style:name="T17" style:family="text">
      <style:text-properties fo:font-style="italic" style:font-style-asian="italic" style:font-style-complex="italic"/>
    </style:style>
    <style:style style:name="T18" style:family="text">
      <style:text-properties fo:font-weight="normal" style:font-weight-asian="normal" style:font-weight-complex="normal"/>
    </style:style>
    <style:style style:name="T19" style:family="text">
      <style:text-properties fo:font-weight="normal" officeooo:rsid="001404b4" style:font-weight-asian="normal" style:font-weight-complex="normal"/>
    </style:style>
    <style:style style:name="T20" style:family="text">
      <style:text-properties officeooo:rsid="0014dbbc"/>
    </style:style>
    <style:style style:name="T21" style:family="text">
      <style:text-properties officeooo:rsid="00179e44"/>
    </style:style>
    <style:style style:name="T22" style:family="text">
      <style:text-properties officeooo:rsid="001ec7c3"/>
    </style:style>
    <style:style style:name="T23" style:family="text">
      <style:text-properties fo:font-style="normal" officeooo:rsid="001ee8e7" style:font-style-asian="normal" style:font-style-complex="normal"/>
    </style:style>
    <style:style style:name="T24" style:family="text">
      <style:text-properties fo:background-color="transparent" loext:char-shading-value="0"/>
    </style:style>
    <style:style style:name="T25" style:family="text">
      <style:text-properties officeooo:rsid="00269299" fo:background-color="transparent" loext:char-shading-value="0" style:font-size-asian="10.5pt"/>
    </style:style>
    <style:style style:name="T26" style:family="text">
      <style:text-properties officeooo:rsid="00269299"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2119498566304" text:id="ct2119498566304">
          <text:deletion>
            <office:change-info>
              <dc:creator>Auteur inconnu</dc:creator>
              <dc:date>2021-10-06T16:17:08</dc:date>
            </office:change-info>
            <text:list xml:id="list4128703636" text:style-name="Numbering_20_1">
              <text:list-item>
                <text:p text:style-name="P19"><text:span text:style-name="T5">]</text:span></text:p>
              </text:list-item>
            </text:list>
          </text:deletion>
        </text:changed-region>
        <text:changed-region xml:id="ct2119498560784" text:id="ct2119498560784">
          <text:format-change>
            <office:change-info>
              <dc:creator>Auteur inconnu</dc:creator>
              <dc:date>2021-10-06T16:20:56</dc:date>
            </office:change-info>
          </text:format-change>
        </text:changed-region>
        <text:changed-region xml:id="ct2119498566544" text:id="ct2119498566544">
          <text:insertion>
            <office:change-info>
              <dc:creator>Auteur inconnu</dc:creator>
              <dc:date>2021-10-06T16:20:52</dc:date>
            </office:change-info>
          </text:insertion>
        </text:changed-region>
        <text:changed-region xml:id="ct2119498559344" text:id="ct2119498559344">
          <text:deletion>
            <office:change-info>
              <dc:creator>Auteur inconnu</dc:creator>
              <dc:date>2021-10-06T16:21:06</dc:date>
            </office:change-info>
            <text:p text:style-name="P4"> <text:span text:style-name="T3">;</text:span></text:p>
          </text:deletion>
        </text:changed-region>
        <text:changed-region xml:id="ct2119498570624" text:id="ct2119498570624">
          <text:format-change>
            <office:change-info>
              <dc:creator>Auteur inconnu</dc:creator>
              <dc:date>2021-10-06T16:21:26</dc:date>
            </office:change-info>
          </text:format-change>
        </text:changed-region>
        <text:changed-region xml:id="ct2119498561504" text:id="ct2119498561504">
          <text:format-change>
            <office:change-info>
              <dc:creator>Auteur inconnu</dc:creator>
              <dc:date>2021-10-06T16:21:45</dc:date>
            </office:change-info>
          </text:format-change>
        </text:changed-region>
        <text:changed-region xml:id="ct2119498567024" text:id="ct2119498567024">
          <text:insertion>
            <office:change-info>
              <dc:creator>Auteur inconnu</dc:creator>
              <dc:date>2021-10-06T16:22:39</dc:date>
            </office:change-info>
          </text:insertion>
        </text:changed-region>
        <text:changed-region xml:id="ct2119498560304" text:id="ct2119498560304">
          <text:insertion>
            <office:change-info>
              <dc:creator>Auteur inconnu</dc:creator>
              <dc:date>2021-10-06T16:22:39</dc:date>
            </office:change-info>
          </text:insertion>
        </text:changed-region>
        <text:changed-region xml:id="ct2119498563184" text:id="ct2119498563184">
          <text:insertion>
            <office:change-info>
              <dc:creator>Auteur inconnu</dc:creator>
              <dc:date>2021-10-07T08:28:41</dc:date>
            </office:change-info>
          </text:insertion>
        </text:changed-region>
        <text:changed-region xml:id="ct2119498562944" text:id="ct2119498562944">
          <text:insertion>
            <office:change-info>
              <dc:creator>Auteur inconnu</dc:creator>
              <dc:date>2021-10-07T08:17:38</dc:date>
            </office:change-info>
          </text:insertion>
        </text:changed-region>
        <text:changed-region xml:id="ct2119498558384" text:id="ct2119498558384">
          <text:format-change>
            <office:change-info>
              <dc:creator>Auteur inconnu</dc:creator>
              <dc:date>2021-10-07T08:17:10</dc:date>
            </office:change-info>
          </text:format-change>
        </text:changed-region>
        <text:changed-region xml:id="ct2119498564144" text:id="ct2119498564144">
          <text:insertion>
            <office:change-info>
              <dc:creator>Auteur inconnu</dc:creator>
              <dc:date>2021-10-07T08:17:58</dc:date>
            </office:change-info>
          </text:insertion>
        </text:changed-region>
        <text:changed-region xml:id="ct2119498558624" text:id="ct2119498558624">
          <text:insertion>
            <office:change-info>
              <dc:creator>Auteur inconnu</dc:creator>
              <dc:date>2021-10-07T08:21:22</dc:date>
            </office:change-info>
          </text:insertion>
        </text:changed-region>
        <text:changed-region xml:id="ct2119498556704" text:id="ct2119498556704">
          <text:insertion>
            <office:change-info>
              <dc:creator>Auteur inconnu</dc:creator>
              <dc:date>2021-10-07T08:24:43</dc:date>
            </office:change-info>
          </text:insertion>
        </text:changed-region>
        <text:changed-region xml:id="ct2119498561984" text:id="ct2119498561984">
          <text:format-change>
            <office:change-info>
              <dc:creator>Auteur inconnu</dc:creator>
              <dc:date>2021-10-07T08:24:52</dc:date>
            </office:change-info>
          </text:format-change>
        </text:changed-region>
        <text:changed-region xml:id="ct2119498555984" text:id="ct2119498555984">
          <text:insertion>
            <office:change-info>
              <dc:creator>Auteur inconnu</dc:creator>
              <dc:date>2021-10-07T08:25:26</dc:date>
            </office:change-info>
          </text:insertion>
        </text:changed-region>
        <text:changed-region xml:id="ct2119498564624" text:id="ct2119498564624">
          <text:format-change>
            <office:change-info>
              <dc:creator>Auteur inconnu</dc:creator>
              <dc:date>2021-10-07T08:25:23</dc:date>
            </office:change-info>
          </text:format-change>
        </text:changed-region>
        <text:changed-region xml:id="ct2119498568224" text:id="ct2119498568224">
          <text:insertion>
            <office:change-info>
              <dc:creator>Auteur inconnu</dc:creator>
              <dc:date>2021-10-07T08:26:42</dc:date>
            </office:change-info>
          </text:insertion>
        </text:changed-region>
        <text:changed-region xml:id="ct2119498556224" text:id="ct2119498556224">
          <text:insertion>
            <office:change-info>
              <dc:creator>Auteur inconnu</dc:creator>
              <dc:date>2021-10-07T08:27: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1147937844" text:style-name="L1">
        <text:list-item>
          <text:p text:style-name="P23">de porter à la connaissance des services préfectoraux le dispositif utilisé afin qu’ils soient en mesure de vérifier s’il est homologué dans les conditions prévues à l’article R. 2131-1 du CGCT ;</text:p>
        </text:list-item>
        <text:list-item>
          <text:p text:style-name="P23">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1303682234" text:style-name="L2">
        <text:list-item>
          <text:p text:style-name="P24">la première partie identifie les parties signataires de la convention ;</text:p>
        </text:list-item>
        <text:list-item>
          <text:p text:style-name="P24">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24">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24">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25">V1<text:span text:style-name="T20">1</text:span></text:p>
      <text:p text:style-name="Title">Convention</text:p>
      <text:p text:style-name="Subtitle">Entre</text:p>
      <text:p text:style-name="Subtitle">Le représentant de l’État<text:line-break/>et<text:line-break/><text:span text:style-name="T2"> <text:s text:c="13"/></text:span><text:s/>de <text:span text:style-name="T3"><text:s text:c="19"/></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Sommaire</text:p>
          </text:index-title>
          <text:p text:style-name="P15"><text:a xlink:type="simple" xlink:href="#__RefHeading__1220_7706541" text:style-name="Index_20_Link" text:visited-style-name="Index_20_Link">Préambule<text:tab/>3</text:a></text:p>
          <text:p text:style-name="P15"><text:a xlink:type="simple" xlink:href="#__RefHeading__1222_7706541" text:style-name="Index_20_Link" text:visited-style-name="Index_20_Link">1) Parties prenantes à la convention<text:tab/>3</text:a></text:p>
          <text:p text:style-name="P15"><text:a xlink:type="simple" xlink:href="#__RefHeading__1224_7706541" text:style-name="Index_20_Link" text:visited-style-name="Index_20_Link">2) Partenaires du ministère de l’Intérieur<text:tab/>4</text:a></text:p>
          <text:p text:style-name="P16"><text:a xlink:type="simple" xlink:href="#__RefHeading__1226_7706541" text:style-name="Index_20_Link" text:visited-style-name="Index_20_Link">2.1. L’opérateur de transmission et son dispositif<text:tab/>4</text:a></text:p>
          <text:p text:style-name="P15"><text:a xlink:type="simple" xlink:href="#__RefHeading__1228_7706541" text:style-name="Index_20_Link" text:visited-style-name="Index_20_Link">3) Identification de la collectivité<text:tab/>4</text:a></text:p>
          <text:p text:style-name="P16"><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17">[facultatif - si nul, supprimer la présente partie]</text:span></text:a><text:a xlink:type="simple" xlink:href="#__RefHeading__1230_7706541" text:style-name="Index_20_Link" text:visited-style-name="Index_20_Link"><text:tab/>4</text:a></text:p>
          <text:p text:style-name="P15"><text:a xlink:type="simple" xlink:href="#__RefHeading__1232_7706541" text:style-name="Index_20_Link" text:visited-style-name="Index_20_Link">4) Engagements sur la mise en œuvre de la transmission électronique<text:tab/>4</text:a></text:p>
          <text:p text:style-name="P16"><text:a xlink:type="simple" xlink:href="#__RefHeading__1234_7706541" text:style-name="Index_20_Link" text:visited-style-name="Index_20_Link">4.1. Clauses nationales<text:tab/>4</text:a></text:p>
          <text:p text:style-name="P17"><text:a xlink:type="simple" xlink:href="#__RefHeading__1236_7706541" text:style-name="Index_20_Link" text:visited-style-name="Index_20_Link">4.1.1. Organisation des échanges<text:tab/>4</text:a></text:p>
          <text:p text:style-name="P17"><text:a xlink:type="simple" xlink:href="#__RefHeading__1238_7706541" text:style-name="Index_20_Link" text:visited-style-name="Index_20_Link">4.1.2. Signature<text:tab/>5</text:a></text:p>
          <text:p text:style-name="P17"><text:a xlink:type="simple" xlink:href="#__RefHeading__1240_7706541" text:style-name="Index_20_Link" text:visited-style-name="Index_20_Link">4.1.3. Confidentialité<text:tab/>5</text:a></text:p>
          <text:p text:style-name="P17"><text:a xlink:type="simple" xlink:href="#__RefHeading__1242_7706541" text:style-name="Index_20_Link" text:visited-style-name="Index_20_Link">4.1.4. Interruptions programmées du service<text:tab/>5</text:a></text:p>
          <text:p text:style-name="P17"><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17"> </text:span></text:a><text:a xlink:type="simple" xlink:href="#__RefHeading__1244_7706541" text:style-name="Index_20_Link" text:visited-style-name="Index_20_Link"><text:span text:style-name="T17">[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7"><text:a xlink:type="simple" xlink:href="#__RefHeading__1246_7706541" text:style-name="Index_20_Link" text:visited-style-name="Index_20_Link">4.1.6. Preuve des échanges<text:tab/>6</text:a></text:p>
          <text:p text:style-name="P16"><text:a xlink:type="simple" xlink:href="#__RefHeading__1248_7706541" text:style-name="Index_20_Link" text:visited-style-name="Index_20_Link">4.2. Clauses locales<text:tab/>6</text:a></text:p>
          <text:p text:style-name="P17"><text:a xlink:type="simple" xlink:href="#__RefHeading__1250_7706541" text:style-name="Index_20_Link" text:visited-style-name="Index_20_Link">4.2.1. Classification des actes par matières<text:tab/>6</text:a></text:p>
          <text:p text:style-name="P17"><text:a xlink:type="simple" xlink:href="#__RefHeading__1252_7706541" text:style-name="Index_20_Link" text:visited-style-name="Index_20_Link">4.2.2. Support mutuel<text:tab/>6</text:a></text:p>
          <text:p text:style-name="P16"><text:a xlink:type="simple" xlink:href="#__RefHeading__1254_7706541" text:style-name="Index_20_Link" text:visited-style-name="Index_20_Link">4.3. Clauses relatives à la transmission électronique des documents budgétaires sur l’application Actes budgétaires<text:tab/>6</text:a></text:p>
          <text:p text:style-name="P17"><text:a xlink:type="simple" xlink:href="#__RefHeading__1256_7706541" text:style-name="Index_20_Link" text:visited-style-name="Index_20_Link">4.3.1. Transmission des documents budgétaires de l’exercice en cours<text:tab/>6</text:a></text:p>
          <text:p text:style-name="P17"><text:a xlink:type="simple" xlink:href="#__RefHeading__1258_7706541" text:style-name="Index_20_Link" text:visited-style-name="Index_20_Link">4.3.2. Documents budgétaires concernés par la transmission électronique<text:tab/>7</text:a></text:p>
          <text:p text:style-name="P15"><text:a xlink:type="simple" xlink:href="#__RefHeading__1260_7706541" text:style-name="Index_20_Link" text:visited-style-name="Index_20_Link">5) Validité et modification de la convention<text:tab/>7</text:a></text:p>
          <text:p text:style-name="P16"><text:a xlink:type="simple" xlink:href="#__RefHeading__1262_7706541" text:style-name="Index_20_Link" text:visited-style-name="Index_20_Link">5.1. Durée de validité de la convention<text:tab/>7</text:a></text:p>
          <text:p text:style-name="P16"><text:a xlink:type="simple" xlink:href="#__RefHeading__1264_7706541" text:style-name="Index_20_Link" text:visited-style-name="Index_20_Link">5.2. Modification de la convention<text:tab/>7</text:a></text:p>
          <text:p text:style-name="P16"><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17">[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20" text:outline-level="1" text:is-list-header="true"><text:bookmark-start text:name="__RefHeading__1220_7706541"/>Préambule<text:bookmark-end text:name="__RefHeading__1220_7706541"/></text:h>
      <text:p text:style-name="P12">Vu la Constitution du 4 octobre 1958 et notamment son article 72 ;</text:p>
      <text:p text:style-name="P12">Vu le code général des collectivités territoriales ;</text:p>
      <text:p text:style-name="P12">Vu le code des relations entre le public et l’administration ;</text:p>
      <text:p text:style-name="P12">Vu la loi n° 2004-809 du 13 août 2004 relative aux libertés et responsabilités locales ;</text:p>
      <text:p text:style-name="P12">Vu la loi n° 2015-991 du 7 août 2015 portant nouvelle organisation territoriale de la République ;</text:p>
      <text:p text:style-name="P12">Vu le décret n° 2016-146 du 11 février 2016 relatif aux modalités de publication et de transmission, par voie écrite et par voie électronique, des actes des collectivités territoriales et des établissements publics de coopération intercommunale ;</text:p>
      <text:p text:style-name="P12">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12"><text:span text:style-name="T21">Vu l’a</text:span>rrêté du 26 octobre 2005 portant approbation d’un cahier des charges des dispositifs de télétransmission des actes soumis au contrôle de légalité et fixant une procédure d’homologation de ces dispositifs ;</text:p>
      <text:p text:style-name="P13"><text:span text:style-name="Strong_20_Emphasis"><text:span text:style-name="T19">Vu l’a</text:span></text:span><text:span text:style-name="Strong_20_Emphasis"><text:span text:style-name="T18">rrêté du 23 mai 2017 portant approbation du nouveau cahier des charges des dispositifs de télétransmission des actes soumis au contrôle de légalité et modifiant la procédure </text:span></text:span><text:span text:style-name="Strong_20_Emphasis"><text:span text:style-name="T19">d’</text:span></text:span><text:span text:style-name="Strong_20_Emphasis"><text:span text:style-name="T18">homologation ;</text:span></text:span><text:span text:style-name="T18"> </text:span></text:p>
      <text:p text:style-name="P12"><text:span text:style-name="Strong_20_Emphasis"><text:span text:style-name="T18">Conviennent de ce qui suit.</text:span></text:span></text:p>
      <text:list xml:id="list113552143399821" text:continue-list="list4128703636" text:style-name="Numbering_20_1">
        <text:list-item>
          <text:p text:style-name="Article">La présente convention a pour objet de fixer les modalités des échanges électroniques intervenant dans le cadre <text:span text:style-name="T5">du contrôle de légalité </text:span><text:span text:style-name="T6">et</text:span><text:span text:style-name="T5"> de l’obligation de transmission prévu</text:span><text:span text:style-name="T6">s</text:span><text:span text:style-name="T5"> à l’article L. </text:span><text:span text:style-name="T6">2131-2</text:span><text:span text:style-name="T5"> du code général des collectivités territoriales</text:span><text:change text:change-id="ct2119498566304"/><text:span text:style-name="T5">.</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3">1) La préfecture d<text:span text:style-name="T22">u </text:span><text:span text:style-name="T6">Pas-de-Calais</text:span> représentée par <text:span text:style-name="T5">le préfet </text:span>, <text:span text:style-name="T5"><text:s/></text:span><text:span text:style-name="T9">« </text:span><text:span text:style-name="T10">nom du Préfet ou du Sous</text:span><text:span text:style-name="T9">-</text:span><text:span text:style-name="T10">Préfet </text:span><text:span text:style-name="T9">»</text:span><text:span text:style-name="T5">, ci-après désignée : le « représentant de l’État ».</text:span></text:p>
      <text:p text:style-name="P3">2) Et la <text:span text:style-name="T11">[collectivité territoriale, ou SEML ou SPL, émettrice]</text:span>, représentée par son <text:span text:style-name="T11">[représentant légal]</text:span>, <text:span text:style-name="T11">[Monsieur ou Madame]</text:span> <text:span text:style-name="T11">[nom du représentant légal de la collectivité]</text:span>, ci-après désignée : la « collectivité ». Pour les échanges effectués en application de la présente convention, la collectivité est identifiée par les éléments suivants : </text:p>
      <text:p text:style-name="P4">Numéro SIREN :<text:change-start text:change-id="ct2119498560784"/><text:span text:style-name="T3"> </text:span><text:change-end text:change-id="ct2119498560784"/><text:change-start text:change-id="ct2119498566544"/><text:span text:style-name="T3"><text:s text:c="12"/></text:span><text:s/><text:change-end text:change-id="ct2119498566544"/></text:p>
      <text:p text:style-name="P4">Nom : <text:change text:change-id="ct2119498559344"/><text:change-start text:change-id="ct2119498570624"/><text:span text:style-name="T3"><text:s text:c="20"/></text:span><text:change-end text:change-id="ct2119498570624"/></text:p>
      <text:p text:style-name="P4">Nature :<text:change-start text:change-id="ct2119498561504"/><text:span text:style-name="T3"> <text:s text:c="21"/></text:span><text:change-end text:change-id="ct2119498561504"/></text:p>
      <text:p text:style-name="P4">Code Nature de l’émetteur :<text:span text:style-name="T24"> </text:span></text:p>
      <text:p text:style-name="P4">Arrondissement de la « collectivité » : <text:span text:style-name="T24"><text:s/></text:span><text:span text:style-name="T24"><text:s text:c="17"/></text:span></text:p>
      <text:h text:style-name="Heading_20_1" text:outline-level="1"><text:bookmark-start text:name="__RefHeading__1224_7706541"/><text:soft-page-break/>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13552483630655" text:continue-numbering="true" text:style-name="Numbering_20_1">
        <text:list-item>
          <text:p text:style-name="Article">Pour recourir à la transmission électronique, la collectivité s’engage à utiliser le dispositif suivant : <text:change-start text:change-id="ct2119498567024"/><text:span text:style-name="T11"><text:s/></text:span><text:change-end text:change-id="ct2119498567024"/><text:span text:style-name="T14"><text:s text:c="23"/></text:span><text:change-start text:change-id="ct2119498560304"/><text:span text:style-name="T11"><text:s/></text:span><text:change-end text:change-id="ct2119498560304"/>. Celui-ci a fait l’objet d’une homologation le <text:change-start text:change-id="ct2119498563184"/><text:span text:style-name="T14"><text:s text:c="19"/></text:span><text:change-end text:change-id="ct2119498563184"/><text:s/>par le ministère de l’Intérieur.</text:p>
        </text:list-item>
      </text:list>
      <text:p text:style-name="Text_20_body">La <text:span text:style-name="T7">société</text:span><text:span text:style-name="T16"> </text:span><text:span text:style-name="T15"><text:s text:c="21"/></text:span><text:span text:style-name="T16"><text:s/></text:span><text:s/>chargée de l’exploitation du dispositif homologué, désignée ci-après « opérateur de transmission » est chargé de la transmission électronique des actes de la collectivité, en vertu d’un marché signé le <text:change-start text:change-id="ct2119498562944"/><text:span text:style-name="T3"><text:s text:c="22"/></text:span><text:change-end text:change-id="ct2119498562944"/><text:change-start text:change-id="ct2119498558384"/><text:span text:style-name="T5"><text:s/></text:span><text:change-end text:change-id="ct2119498558384"/><text:change-start text:change-id="ct2119498564144"/><text:span text:style-name="T5"><text:s/></text:span><text:change-end text:change-id="ct2119498564144"/><text:span text:style-name="T7">pour une durée de </text:span><text:span text:style-name="T8"><text:s text:c="14"/></text:span><text:span text:style-name="T7">années.</text:span></text:p>
      <text:h text:style-name="Heading_20_1" text:outline-level="1"><text:bookmark-start text:name="__RefHeading__1228_7706541"/>Identification de la collectivité<text:bookmark-end text:name="__RefHeading__1228_7706541"/></text:h>
      <text:list xml:id="list113553423561575"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1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p>
      <text:p text:style-name="Text_20_body">Nature :  ;</text:p>
      <text:p text:style-name="Text_20_body">Adresse postale : <text:span text:style-name="T11">]</text:span> ;</text:p>
      <text:p text:style-name="Text_20_body">Numéro de téléphone :  ;</text:p>
      <text:p text:style-name="Text_20_body">Adresse de messagerie : .</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13552791050017" text:continue-numbering="true" text:style-name="Numbering_20_1">
        <text:list-item>
          <text:p text:style-name="Article">La collectivité s’engage à transmettre au représentant de l’État les actes mentionnés <text:change-start text:change-id="ct2119498558624"/><text:span text:style-name="T16">à</text:span><text:change-end text:change-id="ct2119498558624"/><text:span text:style-name="T16"> </text:span><text:span text:style-name="T7">l’article L2131-2 du CGCT</text:span> et les actes demandés par ce dernier en vertu des dispositions de l’alinéa 2 de l’article<text:span text:style-name="T11"> </text:span><text:span text:style-name="T7">L 2131-3 du CGCT.</text:span></text:p>
        </text:list-item>
      </text:list>
      <text:p text:style-name="Text_20_body">Un accusé de réception électronique est délivré automatiquement pour chaque acte. Il atteste de la réception de ces derniers par le représentant de l’État.</text:p>
      <text:list xml:id="list113552570667074"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text:soft-page-break/>Signature<text:bookmark-end text:name="__RefHeading__1238_7706541"/></text:h>
      <text:list xml:id="list113552973468100"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13551968424222"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13553154691895"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13553029025038"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13552863233908"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22" text:outline-level="3"><text:bookmark-start text:name="__RefHeading__1244_7706541"/>Suspension et interruption de la transmission électronique<text:span text:style-name="T12"> </text:span><text:span text:style-name="T13">[collectivités non soumises à l’obligation de transmission par voie électronique en application de la loi NOTRe]</text:span><text:bookmark-end text:name="__RefHeading__1244_7706541"/></text:h>
      <text:list xml:id="list113553087343242"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10">À compter de cette date, les actes concernés et autres informations y afférents sont échangés dans les conditions de droit commun.</text:p>
      <text:p text:style-name="P10"/>
      <text:p text:style-name="P10"><text:soft-page-break/></text:p>
      <text:p text:style-name="P10">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13552758149467"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13553024303904"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11">La classification des actes en vigueur dans le département et annexée à la présente convention comprend <text:span text:style-name="T23">trois</text:span> niveaux.</text:p>
      <text:p text:style-name="P9"/>
      <text:h text:style-name="Heading_20_3" text:outline-level="3"><text:bookmark-start text:name="__RefHeading__1252_7706541"/>Support mutuel<text:bookmark-end text:name="__RefHeading__1252_7706541"/></text:h>
      <text:list xml:id="list113553160455125"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13552217374340"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text:soft-page-break/>l’exercice doivent être transmis par voie électronique.</text:p>
      <text:list xml:id="list113553273141666"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13553097211239"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13552178460665" text:continue-numbering="true" text:style-name="Numbering_20_1">
        <text:list-item>
          <text:p text:style-name="Article">La présente convention prend effet le <text:change-start text:change-id="ct2119498556704"/><text:span text:style-name="T14"><text:s text:c="13"/></text:span><text:change-end text:change-id="ct2119498556704"/><text:change-start text:change-id="ct2119498561984"/><text:span text:style-name="T3"><text:s/></text:span><text:change-end text:change-id="ct2119498561984"/>et a une durée de validité d’un an, soit jusqu’au<text:change-start text:change-id="ct2119498555984"/> <text:change-end text:change-id="ct2119498555984"/><text:change-start text:change-id="ct2119498564624"/><text:span text:style-name="T3"><text:s/></text:span><text:span text:style-name="T14"><text:s text:c="23"/></text:span><text:change-end text:change-id="ct2119498564624"/>.</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13552103753047"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21" text:outline-level="2"><text:bookmark-start text:name="__RefHeading__1266_7706541"/>Résiliation de la convention <text:span text:style-name="T12">[collectivités non soumises à l’obligation de transmission par voie électronique en application de la loi NOTRe]</text:span><text:bookmark-end text:name="__RefHeading__1266_7706541"/></text:h>
      <text:list xml:id="list113552846955761"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style-name="TableLine2119497825104">
          <table:table-cell table:style-name="Tableau1.A1" office:value-type="string">
            <text:p text:style-name="P5">Fait à </text:p>
            <text:p text:style-name="P5"/>
            <text:p text:style-name="P6">Le </text:p>
            <text:p text:style-name="P6">En deux exemplaires originaux.</text:p>
            <text:p text:style-name="P5"/>
          </table:table-cell>
          <table:table-cell table:style-name="Tableau1.A1" office:value-type="string">
            <text:p text:style-name="P5">et à <text:change-start text:change-id="ct2119498568224"/><text:span text:style-name="T14"><text:s text:c="23"/></text:span><text:span text:style-name="T11"><text:s/></text:span><text:change-end text:change-id="ct2119498568224"/>,</text:p>
          </table:table-cell>
        </table:table-row>
        <table:table-row table:style-name="TableLine2119497832992">
          <table:table-cell table:style-name="Tableau1.A1" office:value-type="string">
            <text:p text:style-name="P5">LE PREFET,</text:p>
            <text:p text:style-name="P5"/>
          </table:table-cell>
          <table:table-cell table:style-name="Tableau1.A1" office:value-type="string">
            <text:p text:style-name="P8">Le représentant de la collectivité<text:change-start text:change-id="ct2119498556224"/></text:p>
            <text:p text:style-name="P5"/>
            <text:p text:style-name="P5"/>
            <text:p text:style-name="P5"/>
            <text:p text:style-name="P7"><text:change-end text:change-id="ct2119498556224"/><text:s text:c="16"/></text:p>
            <text:p text:style-name="P5"/>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hyphenation-ladder-count="no-limit"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style: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loext:hyphenation-no-caps="false"/>
    </style:style>
    <style:style style:name="Subtitle" style:family="paragraph" style:parent-style-name="Heading" style:next-style-name="Text_20_body" style:class="chapter" style:master-page-name="">
      <style:paragraph-properties fo:text-align="center" style:justify-single-word="false" style:page-number="auto" style:writing-mode="page"/>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loext:opacity="100%"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style:contextual-spacing="false" style:page-number="auto" style:writing-mode="page"/>
      <style:text-properties fo:font-variant="small-caps" fo:color="#004586" loext:opacity="100%"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style:contextual-spacing="false" fo:text-indent="0cm" style:auto-text-indent="false" style:page-number="auto" style:writing-mode="pag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style:contextual-spacing="false" fo:text-indent="0cm" style:auto-text-indent="false" style:writing-mode="pag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P2" style:family="paragraph" style:parent-style-name="Header">
      <style:text-properties fo:color="#5e8ac7" loext:opacity="100%"/>
    </style:style>
    <style:style style:name="MT1" style:family="text">
      <style:text-properties officeooo:rsid="00242739"/>
    </style:style>
    <style:style style:name="MT2" style:family="text">
      <style:text-properties fo:background-color="#ffff00" loext:char-shading-value="0"/>
    </style:style>
    <style:style style:name="MT3" style:family="text">
      <style:text-properties officeooo:rsid="00242739" fo:background-color="#fff200"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able:table table:name="Tableau2" table:style-name="Tableau2">
          <table:table-column table:style-name="Tableau2.A"/>
          <table:table-column table:style-name="Tableau2.B"/>
          <table:table-row table:style-name="TableLine2119497831632">
            <table:table-cell table:style-name="Tableau2.A1" office:value-type="string">
              <text:p text:style-name="Table_20_Contents"><draw:frame draw:style-name="Mfr1" draw:name="images2" text:anchor-type="paragraph" svg:x="1.801cm" svg:y="0cm" svg:width="2.117cm" svg:height="2.72cm" draw:z-index="5"><draw:image xlink:href="Pictures/10000000000001F300000281FB227FB7913DC3FC.png" xlink:type="simple" xlink:show="embed" xlink:actuate="onLoad" draw:mime-type="image/png"/></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MP2">Convention<text:line-break/>entre <text:span text:style-name="MT1">Préfet du Pas-de-Calais</text:span><text:line-break/>et <text:span text:style-name="MT2"><text:s text:c="9"/></text:span><text:s/><text:span text:style-name="MT1"><text:s/>de </text:span><text:span text:style-name="MT3"><text:s text:c="13"/></text:span><text:s/>pour la transmission électronique des actes au représentant de l’État</text:p>
            </table:table-cell>
          </table:table-row>
        </table:table>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draw:style-name="Mdp1" style:next-style-name="Standard"/>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1T11:35:48.806000000</meta:creation-date>
    <meta:editing-duration>P0D</meta:editing-duration>
    <meta:editing-cycles>1</meta:editing-cycles>
    <meta:generator>LibreOffice/7.1.3.2$Windows_X86_64 LibreOffice_project/47f78053abe362b9384784d31a6e56f8511eb1c1</meta:generator>
    <meta:document-statistic meta:table-count="2" meta:image-count="1" meta:object-count="0" meta:page-count="9" meta:paragraph-count="142" meta:word-count="2562" meta:character-count="17237" meta:non-whitespace-character-count="14541"/>
  </office:meta>
</office:document-meta>
</file>